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6</text:p>
          </table:table-cell>
          <table:table-cell table:style-name="ce1" table:number-columns-repeated="2"/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7" calcext:value-type="float">
            <text:p>6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13" calcext:value-type="float">
            <text:p>21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21101:515</text:p>
          </table:table-cell>
          <table:table-cell table:style-name="ce4" office:value-type="float" office:value="613191.91" calcext:value-type="float">
            <text:p>613191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21101:8078</text:p>
          </table:table-cell>
          <table:table-cell table:style-name="ce4" office:value-type="float" office:value="249500.57" calcext:value-type="float">
            <text:p>249500,5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30103:284</text:p>
          </table:table-cell>
          <table:table-cell table:style-name="ce4" office:value-type="float" office:value="110110.61" calcext:value-type="float">
            <text:p>110110,6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80201:344</text:p>
          </table:table-cell>
          <table:table-cell table:style-name="ce4" office:value-type="float" office:value="516478.13" calcext:value-type="float">
            <text:p>516478,1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00000:333</text:p>
          </table:table-cell>
          <table:table-cell table:style-name="ce4" office:value-type="float" office:value="153057.18" calcext:value-type="float">
            <text:p>153057,1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00000:676</text:p>
          </table:table-cell>
          <table:table-cell table:style-name="ce4" office:value-type="float" office:value="85881.04" calcext:value-type="float">
            <text:p>85881,0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50109:204</text:p>
          </table:table-cell>
          <table:table-cell table:style-name="ce4" office:value-type="float" office:value="8609806.28" calcext:value-type="float">
            <text:p>8609806,2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70101:171</text:p>
          </table:table-cell>
          <table:table-cell table:style-name="ce4" office:value-type="float" office:value="1140845.78" calcext:value-type="float">
            <text:p>1140845,7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222</text:p>
          </table:table-cell>
          <table:table-cell table:style-name="ce4" office:value-type="float" office:value="36772.93" calcext:value-type="float">
            <text:p>36772,9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00000:1223</text:p>
          </table:table-cell>
          <table:table-cell table:style-name="ce4" office:value-type="float" office:value="25398.16" calcext:value-type="float">
            <text:p>25398,1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00000:32</text:p>
          </table:table-cell>
          <table:table-cell table:style-name="ce4" office:value-type="float" office:value="14814294.65" calcext:value-type="float">
            <text:p>14814294,6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00000:932</text:p>
          </table:table-cell>
          <table:table-cell table:style-name="ce4" office:value-type="float" office:value="523099.76" calcext:value-type="float">
            <text:p>523099,7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202:737</text:p>
          </table:table-cell>
          <table:table-cell table:style-name="ce4" office:value-type="float" office:value="66711.18" calcext:value-type="float">
            <text:p>66711,1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301:40</text:p>
          </table:table-cell>
          <table:table-cell table:style-name="ce4" office:value-type="float" office:value="6743329.05" calcext:value-type="float">
            <text:p>6743329,0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00201:8</text:p>
          </table:table-cell>
          <table:table-cell table:style-name="ce4" office:value-type="float" office:value="653902.57" calcext:value-type="float">
            <text:p>653902,5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190207:136</text:p>
          </table:table-cell>
          <table:table-cell table:style-name="ce4" office:value-type="float" office:value="1684247.86" calcext:value-type="float">
            <text:p>1684247,8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90207:555</text:p>
          </table:table-cell>
          <table:table-cell table:style-name="ce4" office:value-type="float" office:value="124365.21" calcext:value-type="float">
            <text:p>124365,2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51901:853</text:p>
          </table:table-cell>
          <table:table-cell table:style-name="ce4" office:value-type="float" office:value="9272.11" calcext:value-type="float">
            <text:p>9272,1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601:6174</text:p>
          </table:table-cell>
          <table:table-cell table:style-name="ce4" office:value-type="float" office:value="231715.91" calcext:value-type="float">
            <text:p>231715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201:59</text:p>
          </table:table-cell>
          <table:table-cell table:style-name="ce4" office:value-type="float" office:value="124068.54" calcext:value-type="float">
            <text:p>124068,5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50404:60</text:p>
          </table:table-cell>
          <table:table-cell table:style-name="ce4" office:value-type="float" office:value="70971.33" calcext:value-type="float">
            <text:p>70971,3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30103:1270</text:p>
          </table:table-cell>
          <table:table-cell table:style-name="ce4" office:value-type="float" office:value="147060.59" calcext:value-type="float">
            <text:p>147060,5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60201:380</text:p>
          </table:table-cell>
          <table:table-cell table:style-name="ce4" office:value-type="float" office:value="81394.53" calcext:value-type="float">
            <text:p>81394,5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223:24</text:p>
          </table:table-cell>
          <table:table-cell table:style-name="ce4" office:value-type="float" office:value="677669.71" calcext:value-type="float">
            <text:p>677669,7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302:2599</text:p>
          </table:table-cell>
          <table:table-cell table:style-name="ce4" office:value-type="float" office:value="57892.03" calcext:value-type="float">
            <text:p>57892,0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408:681</text:p>
          </table:table-cell>
          <table:table-cell table:style-name="ce4" office:value-type="float" office:value="210156.22" calcext:value-type="float">
            <text:p>210156,2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70102:1076</text:p>
          </table:table-cell>
          <table:table-cell table:style-name="ce4" office:value-type="float" office:value="275786.33" calcext:value-type="float">
            <text:p>275786,3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200101:380</text:p>
          </table:table-cell>
          <table:table-cell table:style-name="ce4" office:value-type="float" office:value="156723.22" calcext:value-type="float">
            <text:p>156723,2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10101:9373</text:p>
          </table:table-cell>
          <table:table-cell table:style-name="ce4" office:value-type="float" office:value="176796.08" calcext:value-type="float">
            <text:p>176796,0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00000:1901</text:p>
          </table:table-cell>
          <table:table-cell table:style-name="ce4" office:value-type="float" office:value="498633.16" calcext:value-type="float">
            <text:p>498633,1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30101:625</text:p>
          </table:table-cell>
          <table:table-cell table:style-name="ce4" office:value-type="float" office:value="144399.3" calcext:value-type="float">
            <text:p>144399,3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030101:874</text:p>
          </table:table-cell>
          <table:table-cell table:style-name="ce4" office:value-type="float" office:value="223918.97" calcext:value-type="float">
            <text:p>223918,9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40106:103</text:p>
          </table:table-cell>
          <table:table-cell table:style-name="ce4" office:value-type="float" office:value="257519.04" calcext:value-type="float">
            <text:p>257519,0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120103:800</text:p>
          </table:table-cell>
          <table:table-cell table:style-name="ce4" office:value-type="float" office:value="176268.8" calcext:value-type="float">
            <text:p>176268,8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90114:286</text:p>
          </table:table-cell>
          <table:table-cell table:style-name="ce4" office:value-type="float" office:value="57187.9" calcext:value-type="float">
            <text:p>57187,9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4:808</text:p>
          </table:table-cell>
          <table:table-cell table:style-name="ce4" office:value-type="float" office:value="208233.59" calcext:value-type="float">
            <text:p>208233,5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0902:6</text:p>
          </table:table-cell>
          <table:table-cell table:style-name="ce4" office:value-type="float" office:value="34412.41" calcext:value-type="float">
            <text:p>34412,4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10804:1065</text:p>
          </table:table-cell>
          <table:table-cell table:style-name="ce4" office:value-type="float" office:value="5437415.91" calcext:value-type="float">
            <text:p>5437415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10804:1066</text:p>
          </table:table-cell>
          <table:table-cell table:style-name="ce4" office:value-type="float" office:value="5276974.88" calcext:value-type="float">
            <text:p>5276974,88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108:2605</text:p>
          </table:table-cell>
          <table:table-cell table:style-name="ce4" office:value-type="float" office:value="160156.85" calcext:value-type="float">
            <text:p>160156,8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108:2606</text:p>
          </table:table-cell>
          <table:table-cell table:style-name="ce4" office:value-type="float" office:value="197539.9" calcext:value-type="float">
            <text:p>197539,9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10111:685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1520:208</text:p>
          </table:table-cell>
          <table:table-cell table:style-name="ce4" office:value-type="float" office:value="129213.67" calcext:value-type="float">
            <text:p>129213,6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1520:209</text:p>
          </table:table-cell>
          <table:table-cell table:style-name="ce4" office:value-type="float" office:value="129213.67" calcext:value-type="float">
            <text:p>129213,6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204:451</text:p>
          </table:table-cell>
          <table:table-cell table:style-name="ce4" office:value-type="float" office:value="172829.74" calcext:value-type="float">
            <text:p>172829,7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204:452</text:p>
          </table:table-cell>
          <table:table-cell table:style-name="ce4" office:value-type="float" office:value="165484.47" calcext:value-type="float">
            <text:p>165484,4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20505:10</text:p>
          </table:table-cell>
          <table:table-cell table:style-name="ce4" office:value-type="float" office:value="192514.94" calcext:value-type="float">
            <text:p>192514,9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50404:38</text:p>
          </table:table-cell>
          <table:table-cell table:style-name="ce4" office:value-type="float" office:value="66310.53" calcext:value-type="float">
            <text:p>66310,53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50404:40</text:p>
          </table:table-cell>
          <table:table-cell table:style-name="ce4" office:value-type="float" office:value="65992.75" calcext:value-type="float">
            <text:p>65992,7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50404:45</text:p>
          </table:table-cell>
          <table:table-cell table:style-name="ce4" office:value-type="float" office:value="68111.29" calcext:value-type="float">
            <text:p>68111,2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50404:46</text:p>
          </table:table-cell>
          <table:table-cell table:style-name="ce4" office:value-type="float" office:value="66840.16" calcext:value-type="float">
            <text:p>66840,1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50404:54</text:p>
          </table:table-cell>
          <table:table-cell table:style-name="ce4" office:value-type="float" office:value="65039.4" calcext:value-type="float">
            <text:p>65039,4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50404:61</text:p>
          </table:table-cell>
          <table:table-cell table:style-name="ce4" office:value-type="float" office:value="64615.69" calcext:value-type="float">
            <text:p>64615,6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60301:2</text:p>
          </table:table-cell>
          <table:table-cell table:style-name="ce4" office:value-type="float" office:value="93050.07" calcext:value-type="float">
            <text:p>93050,0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60301:280</text:p>
          </table:table-cell>
          <table:table-cell table:style-name="ce4" office:value-type="float" office:value="80353.36" calcext:value-type="float">
            <text:p>80353,36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1:130201:5024</text:p>
          </table:table-cell>
          <table:table-cell table:style-name="ce4" office:value-type="float" office:value="131308.14" calcext:value-type="float">
            <text:p>131308,1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431:1886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431:2</text:p>
          </table:table-cell>
          <table:table-cell table:style-name="ce4" office:value-type="float" office:value="1487756.69" calcext:value-type="float">
            <text:p>1487756,6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556:35</text:p>
          </table:table-cell>
          <table:table-cell table:style-name="ce4" office:value-type="float" office:value="6020702.29" calcext:value-type="float">
            <text:p>6020702,2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250:4</text:p>
          </table:table-cell>
          <table:table-cell table:style-name="ce4" office:value-type="float" office:value="735018.34" calcext:value-type="float">
            <text:p>735018,34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304:14</text:p>
          </table:table-cell>
          <table:table-cell table:style-name="ce4" office:value-type="float" office:value="773460.51" calcext:value-type="float">
            <text:p>773460,5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2021:1137</text:p>
          </table:table-cell>
          <table:table-cell table:style-name="ce4" office:value-type="float" office:value="178730.99" calcext:value-type="float">
            <text:p>178730,99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2021:1138</text:p>
          </table:table-cell>
          <table:table-cell table:style-name="ce4" office:value-type="float" office:value="179124.67" calcext:value-type="float">
            <text:p>179124,6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2085:262</text:p>
          </table:table-cell>
          <table:table-cell table:style-name="ce4" office:value-type="float" office:value="179645.75" calcext:value-type="float">
            <text:p>179645,75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2097:239</text:p>
          </table:table-cell>
          <table:table-cell table:style-name="ce4" office:value-type="float" office:value="368744.57" calcext:value-type="float">
            <text:p>368744,57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2097:240</text:p>
          </table:table-cell>
          <table:table-cell table:style-name="ce4" office:value-type="float" office:value="347947.91" calcext:value-type="float">
            <text:p>347947,91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10115:250</text:p>
          </table:table-cell>
          <table:table-cell table:style-name="ce4" office:value-type="float" office:value="89418" calcext:value-type="float">
            <text:p>89418,00</text:p>
          </table:table-cell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50404:5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50404: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20204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5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502:12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50404:4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50103:8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50402:8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120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120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12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126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00000:129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00000:129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30102:107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30102:120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30102:1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30102:2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30102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30103:3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30103:41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30103:91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30103:97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30104:19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60201:4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40301:6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104:178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70101:70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70102:8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20101:9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1:3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2:3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2:31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2:47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50104:1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104:42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4:43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104:45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104:74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4:7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4:7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104:8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50104:8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50104:87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50104:87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50104:88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50105:2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50105:44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50105:49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50106:18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70101:2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70101:5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70102:10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70102:2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70102: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80102:64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100101:21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100101:54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100101:5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100102: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100102:45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100102: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100103: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100103:3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100103:4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100104: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100104: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100105:1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100105:25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100106:13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100106:17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100106: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100107:22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100107:25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100107:4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100107:8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100107: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100108:20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00108:2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00108:26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100108:28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100108:28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100108:41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100108:41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100108:46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100108:62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100108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100108:6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30102: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40103:1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30104: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40101:30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40101:786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40101:788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10116:30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20101:1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20102: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20102:154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20102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20102:50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020102:5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020102:56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20102:5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20102:59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020102: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20102:67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020102:7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020103: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020103: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20103: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20104:3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020104:3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020104:4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20104: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020104:9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20104:9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30104: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040113: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150107:4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170102:1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200101:147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200104:78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50201:4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100623:6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100634:14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100634:1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104:8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00000:15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10302: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31201:27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403:5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403:52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703:316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00101:280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00103:47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20503:2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30306:13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30306:13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50404:4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50404:7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020405: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050301:26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110305:6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1:130201:46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00000:17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00000:2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00000:977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248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575: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639:10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712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713: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847:11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847:12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847:12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847:12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847:1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847:1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847:1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847:16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847:23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847:23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847:29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847:31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847:31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847:38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847:46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847:46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847:466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847: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847:51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847:53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847:5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847:55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847:56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847:56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886:19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1126:28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2042:13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183:37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2038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912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611:1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647:14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713:13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2006:18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10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10:15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10:4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10:5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3:010110:7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124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124:20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124:9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00000:121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00000:125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00000:125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00000:125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00000:1253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00000:1255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00000:127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00000:1278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00000:1284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00000:128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00000:129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00000:129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00000:1297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00000:1299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00000:1300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00000:130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30401:2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05.05.2023</text:p>
          </table:table-cell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1F8328703585CDC5B45B5275875E54754C7A62E94AD05A1A6D71D7D2E36DB689787E0E3F04C07EB536E8D5FCC87C5E4C0D998D8BFAD9CCE0736C37AC99A757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7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12:13:24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3T08:06:19</meta:creation-date>
    <dc:date>2023-05-23T12:13:47.161000000</dc:date>
    <dc:title>Untitled Spreadsheet</dc:title>
    <meta:generator>LibreOffice/7.0.4.2$Windows_X86_64 LibreOffice_project/dcf040e67528d9187c66b2379df5ea4407429775</meta:generator>
    <meta:editing-duration>PT1M10S</meta:editing-duration>
    <meta:editing-cycles>2</meta:editing-cycles>
    <meta:document-statistic meta:table-count="1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